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a0898" officeooo:paragraph-rsid="009a089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4b4c4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615c3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80c14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style:font-name="Verdana" officeooo:paragraph-rsid="00980c14"/>
    </style:style>
    <style:style style:name="P15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980c14" style:font-size-asian="11pt"/>
    </style:style>
    <style:style style:name="P16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615c3"/>
    </style:style>
    <style:style style:name="T6" style:family="text">
      <style:text-properties officeooo:rsid="009a0898"/>
    </style:style>
    <style:style style:name="T7" style:family="text">
      <style:text-properties style:font-name="Verdana"/>
    </style:style>
    <style:style style:name="T8" style:family="text">
      <style:text-properties style:font-name="Verdana" fo:font-size="11pt" style:font-size-asian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9a4c7f" style:font-size-asian="11pt"/>
    </style:style>
    <style:style style:name="T11" style:family="text">
      <style:text-properties officeooo:rsid="009a4c7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La Comisión de Obras y Servicios Públicos ha considerado el Proyecto de Comunicación<text:span text:style-name="T4">,N°45519-CD-100%Santafesino,</text:span> <text:span text:style-name="T5">d</text:span>el <text:span text:style-name="T5">D</text:span>iputado <text:span text:style-name="T4">MARTÍNEZ</text:span>, por el cual se solicita disponga detener la poda y tala del patio o árbol de palta ubicado en el Hospital Provincial de Rosario, árbol que está vivo, goza de plena salud y tiene una edad de casi 170 años; y, por las razones expuestas en los fundamentos y las que podrá dar el miembro informante, esta Comisión aconseja la aprobación del siguiente texto <text:span text:style-name="T11">presentado</text:span>, que a continuación se transcribe.</text:p>
      <text:p text:style-name="P9"/>
      <text:p text:style-name="P13">PROYECTO DE COMUNICACIÓN</text:p>
      <text:p text:style-name="P9"/>
      <text:p text:style-name="P12">La Cámara de Diputados de la Provincia vería con agrado que el Poder Ejecutivo, por intermedio del organismo que corresponda,<text:span text:style-name="T7"> </text:span><text:span text:style-name="T8">arbitre las medidas necesarias para:</text:span></text:p>
      <text:p text:style-name="P14"><text:span text:style-name="T9">a) detener de manera inmediata la poda y tala del palt</text:span><text:span text:style-name="T10">a</text:span><text:span text:style-name="T9"> o árbol de palta ubicado en el Hospital Provincial de Rosario, árbol que está vivo, goza de plena de salud y tiene una edad de casi 170 años, que son los años que tiene el Hospital (167 años), constituyendo así un monumento histórico vivo fundacional del Hospital; y,</text:span></text:p>
      <text:p text:style-name="P15">b) rediseñar la obra arquitectónica y de infraestructura que allí se planea hacer, incorporando al árbol como parte de la misma.</text:p>
      <text:p text:style-name="P10">R,v</text:p>
      <text:p text:style-name="P10">SALA DE COMISIÓN POR ZOOM, <text:s/><text:span text:style-name="T6">Miercoles 09 de Febrero </text:span>202<text:span text:style-name="T6">2</text:span>.</text:p>
      <text:p text:style-name="P10">FIRMANTES: las Sras Diputadas CLARA GARCÍA, Diputada <text:s/>Granata AMALIA y Rosana BELLATTI y los Sres Diputados Sergio BASILE, Diputado José GARIBAY, Diputado <text:s/>Alejandro BOSCAROL, Diputado Rubén GIUSTINIANI y él Diputado Marcelo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a0898" officeooo:paragraph-rsid="009a089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3T08:14:52.430744052</meta:creation-date>
    <meta:editing-duration>PT18M35S</meta:editing-duration>
    <meta:editing-cycles>8</meta:editing-cycles>
    <meta:generator>LibreOffice/7.3.0.3$Linux_X86_64 LibreOffice_project/30$Build-3</meta:generator>
    <dc:date>2022-02-10T08:57:03.820777534</dc:date>
    <meta:document-statistic meta:table-count="0" meta:image-count="1" meta:object-count="0" meta:page-count="1" meta:paragraph-count="14" meta:word-count="272" meta:character-count="1715" meta:non-whitespace-character-count="1454"/>
    <meta:template xlink:type="simple" xlink:actuate="onRequest" xlink:title="Hoja oficial" xlink:href="../../../../../Plantillas/Hoja%20oficial.ott" meta:date="2021-11-23T08:14:51.964424822"/>
  </office:meta>
</office:document-meta>
</file>